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8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Материал за повезивања компресора “</text:span><text:span text:style-name="T17">PZ 350E”</text:span></text:p>
      <text:list xml:id="list691643449592943824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</text:span><text:span text:style-name="T17">2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3. <text:s/>до 20.03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01071316253312156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9</meta:editing-cycles>
    <meta:print-date>2025-03-18T12:03:58.18</meta:print-date>
    <meta:creation-date>2023-02-02T10:19:00</meta:creation-date>
    <dc:date>2025-03-18T12:25:49.31</dc:date>
    <meta:editing-duration>PT8H6M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6" meta:character-count="2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